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Max Grootelaan, Leer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5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plaatsen van een geluidscherm</text:p>
            <text:p text:style-name="common-al">
            <text:span text:style-name="nadrukvet">Locatie: de Max Grootelaan, Leerpark Dordrecht</text:span>
          </text:p>
            <text:p text:style-name="common-al">Datum besluit: 10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982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e Max Grootelaan, Leerpar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23</meta:user-defined>
    <meta:user-defined meta:name="OVERHEIDop.GmbID/DC.identifier">gmb-2019-8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094.45 423769.83</meta:user-defined>
    <meta:user-defined meta:name="OVERHEIDop.versieInformatie"/>
  </office:meta>
</office:document-meta>
</file>