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eldschuur voor agrarisch gebruik op het perceel Rechterensedijk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april 2019 een besluit genomen op de aanvraag met zaaknummer Z/19/596884 voor een Omgevingsvergunning voor het bouwen van een veldschuur voor agrarisch gebruik op locatie Rechterensedijk 2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82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2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veldschuur voor agrarisch gebruik op het perceel Rechterensedijk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22</meta:user-defined>
    <meta:user-defined meta:name="OVERHEIDop.GmbID/DC.identifier">gmb-2019-89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B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804.4 500968.78</meta:user-defined>
    <meta:user-defined meta:name="OVERHEID.EPSG28992/DC.spatial">215729.61 500990.55</meta:user-defined>
    <meta:user-defined meta:name="OVERHEIDop.versieInformatie"/>
  </office:meta>
</office:document-meta>
</file>