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orpsweg 5 (3)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rug van 2 januari 2019 heeft gestaan:</text:p>
            <text:p text:style-name="common-al">
            <text:span text:style-name="nadrukvet">
              <text:span text:style-name="nadrukondlijn">IJsselmuiden</text:span>
            </text:span>
          </text:p>
            <text:p text:style-name="common-al">
            <text:span text:style-name="nadrukvet">Dorpsweg 5:</text:span>
          </text:p>
            <text:p text:style-name="common-al">verbouwen en wijzigen van functie van het pand </text:p>
            <text:p text:style-name="common-al">(ontvangstdatum 20-12-2018, zaaknummer Z2018-00012959).</text:p>
            <text:p text:style-name="common-al">Dit had moeten zijn:</text:p>
            <text:p text:style-name="common-al">
            <text:span text:style-name="nadrukvet">
              <text:span text:style-name="nadrukondlijn">IJsselmuiden</text:span>
            </text:span>
          </text:p>
            <text:p text:style-name="common-al">
            <text:span text:style-name="nadrukvet">Dorpsweg 3:</text:span>
          </text:p>
            <text:p text:style-name="common-al">verbouwen en wijzigen van functie van het pand</text:p>
            <text:p text:style-name="common-al">(ontvangstdatum 20-12-2018, zaaknummer Z2018-0001295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Dorpsweg 5 (3)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82</meta:user-defined>
    <meta:user-defined meta:name="OVERHEIDop.GmbID/DC.identifier">gmb-2019-8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J 3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98 508583</meta:user-defined>
    <meta:user-defined meta:name="OVERHEIDop.versieInformatie"/>
  </office:meta>
</office:document-meta>
</file>