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Parkstad - Gemeente Landgraaf 2019'</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d.d. 15 januari 2019;</text:p>
            <text:p text:style-name="al"/>
            <text:p text:style-name="al">overwegende dat de duurzaamheidslening bijdraagt aan de realisatie van de ambitie om in 2040 energieneutraal te zijn middels de aansporing van (vergaande) verduurzaming van de</text:p>
            <text:p text:style-name="al">bestaande particuliere woningvoorraad (incl. MKB-bedrijven en verenigingen met een kleinverbruikersaansluiting)</text:p>
            <text:p text:style-name="al"/>
            <text:p text:style-name="al">gelet op de artikelen 147 en 149 Gemeentewet;</text:p>
            <text:p text:style-name="al"/>
            <text:p text:style-name="al">besluit:</text:p>
            <text:p text:style-name="al"/>
            <text:p text:style-name="al">1. de Verordening ‘Zonnepanelenproject Parkstad - Gemeente Landgraaf 2016’ in te trekken;</text:p>
            <text:p text:style-name="al">2. vast te stellen de volgende:</text:p>
            <text:p text:style-name="al"/>
            <text:p text:style-name="al">VERORDENING ZONNEPANELENPROJECT PARKSTAD-GEMEENTE LANDGRAAF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raag: het verzoek van een natuurlijke - dan wel rechtspersoon aan (het College van) de Gemeente een Krediet als bedoeld In deze Verordening te verstrekken en ter uitvoering daarvan een Overeenkomst in de zin van deze Verordening met hem of haar te sluiten.</text:p>
              </text:list-item>
              <text:list-item text:style-override="id1-3-2-2-2-3-2">
                <text:number>b.</text:number>
                <text:p text:style-name="al">Bestaand bouwwerk: een gebouw dan wel ander bouwwerk, dat feitelijk en legaal aanwezig is op de datum van de Aanvraag.</text:p>
              </text:list-item>
              <text:list-item text:style-override="id1-3-2-2-2-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2-3-4">
                <text:number>d.</text:number>
                <text:p text:style-name="al">College: het college van burgemeester en wethouders van de gemeente Landgraaf.</text:p>
              </text:list-item>
              <text:list-item text:style-override="id1-3-2-2-2-3-5">
                <text:number>e.</text:number>
                <text:p text:style-name="al">Gemeente: de gemeente Landgraaf.</text:p>
              </text:list-item>
              <text:list-item text:style-override="id1-3-2-2-2-3-6">
                <text:number>f.</text:number>
                <text:p text:style-name="al">Kleinverbruiker: een afnemer van elektriciteit als bedoeld in artikel 95a eerste lid van de Elektriciteitswet 1998.</text:p>
              </text:list-item>
              <text:list-item text:style-override="id1-3-2-2-2-3-7">
                <text:number>g.</text:number>
                <text:p text:style-name="al">Krediet: aanspraak bestaande uit een door de Gemeente te verstrekken krediet zoals gedefinieerd in artikel 1:1 van de Wet op het financieel toezicht ten behoeve van het aanbrengen, verkrijgen en onderhouden van een PV-installatie en zoals nader beschreven in de in de bijlage bij deze Verordening opgenomen Overeenkomst. </text:p>
              </text:list-item>
              <text:list-item text:style-override="id1-3-2-2-2-3-8">
                <text:number>h.</text:number>
                <text:p text:style-name="al">Overeenkomst: de in de bijlage bij deze Verordening opgenomen standaard- Overeenkomst van koop en verkoop op afbetaling, inclusief bijlagen.</text:p>
              </text:list-item>
              <text:list-item text:style-override="id1-3-2-2-2-3-9">
                <text:number>i.</text:number>
                <text:p text:style-name="al">Project: het Zonnepanelenproject Parkstad - Gemeente Landgraaf</text:p>
              </text:list-item>
              <text:list-item text:style-override="id1-3-2-2-2-3-10">
                <text:number>j.</text:number>
                <text:p text:style-name="al">PV-paneel: het paneel dat de zonne-energie opvangt en dit in elektriciteit omzet. PV staat voor Photo Voltaïsch (omzetting van licht in elektriciteit).</text:p>
              </text:list-item>
              <text:list-item text:style-override="id1-3-2-2-2-3-11">
                <text:number>k.</text:number>
                <text:p text:style-name="al">PV-installatie: de gehele installatie, waaronder PV-panelen, omvormers, bekabeling, montagebeugels en montagematerialen en beveiliging.</text:p>
              </text:list-item>
              <text:list-item text:style-override="id1-3-2-2-2-3-12">
                <text:number>l.</text:number>
                <text:p text:style-name="al">Serviceprovider: de partij die in opdracht van de gemeente het ontwerp, de levering, de installatie en het onderhoud van de PV-installatie uitvoert, evenals de facturering van de Overeenkomst en eventuele andere taken.</text:p>
              </text:list-item>
              <text:list-item text:style-override="id1-3-2-2-2-3-13">
                <text:number>m.</text:number>
                <text:p text:style-name="al">Verordening: de Verordening Zonnepanelenproject Parkstad - Gemeente Landgraaf 2019</text:p>
              </text:list-item>
            </text:list>
            <text:p text:style-name="al"/>
          </text:section>
          <text:section text:name="artikel_id1-3-2-2-3" text:style-name="artikel">
            <text:p text:style-name="artikel_kop_titel"><text:span text:style-name="artikel_kop_label">Artikel</text:span> <text:span text:style-name="artikel_kop_nr">2</text:span> Toepassingsbereik/bevoegdheid</text:p>
            <text:p text:style-name="al"/>
            <text:list text:style-name="id1-3-2-2-3-3">
              <text:list-item text:style-override="id1-3-2-2-3-3">
                <text:number> 1. </text:number>
                <text:p text:style-name="al">Deze Verordening is uitsluitend van toepassing op het aanbrengen, verkrijgen en onderhouden van een PV-installatie op Bestaande bouwwerken in de Gemeente.</text:p>
              </text:list-item>
              <text:list-item text:style-override="id1-3-2-2-3-4">
                <text:number> 2.</text:number>
                <text:p text:style-name="al">Het College kan bij besluit in bijzondere gevallen afwijken van het eerste lid van deze bepaling, in die zin dat bij wijze van uitzondering ook nieuw op te richten bouwwerken onder het toepassingsbereik van deze Verordening kunnen worden gebracht.</text:p>
              </text:list-item>
              <text:list-item text:style-override="id1-3-2-2-3-5">
                <text:number> 3. </text:number>
                <text:p text:style-name="al">Het College is met inachtneming van het overigens bij en krachtens deze verordening bepaalde bevoegd om, in het kader van de 3e tranche zonnepanelenproject Parkstad, Krediet te verstrekken voor het aanbrengen, verkrijgen en onderhouden van een PV-installatie op een Bestaand bouwwerk of, in de gevallen als bedoeld in het tweede lid, een nieuw op te richten bouwwerk.</text:p>
              </text:list-item>
              <text:list-item text:style-override="id1-3-2-2-3-6">
                <text:number> 4. </text:number>
                <text:p text:style-name="al">Indien het College op grond van het derde lid heeft besloten tot het verstrekken van een Krediet, wordt ter uitvoering daarvan tussen de aanvrager en de Gemeente een Overeenkomst gesloten.</text:p>
              </text:list-item>
            </text:list>
          </text:section>
          <text:section text:name="artikel_id1-3-2-2-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 maximaal EUR € 3.300.000,-. Het totaal aan kredietverstrekkingen als bedoeld in artikel 2, derde lid, uitgedrukt in hoofdsommen in de zin van artikel 5 van de ter uitvoering van deze kredietverstrekkingen met aanvragers te sluiten Overeenkomsten kan het bedrag van EUR € 3.300.000,- derhalve niet ontstijgen.</text:p>
            <text:p text:style-name="al"/>
          </text:section>
          <text:section text:name="artikel_id1-3-2-2-5" text:style-name="artikel">
            <text:p text:style-name="artikel_kop_titel"><text:span text:style-name="artikel_kop_label">Artikel</text:span> <text:span text:style-name="artikel_kop_nr">4</text:span> Indienen aanvragen</text:p>
            <text:list text:style-name="id1-3-2-2-5-2">
              <text:list-item text:style-override="id1-3-2-2-5-2">
                <text:number> 1. </text:number>
                <text:p text:style-name="al">Het College stelt bij besluit de datum vast vanaf wanneer aanvragen voor kredietverstrekking als bedoeld in artikel 2 derde lid van deze verordening kunnen worden ingediend en bij wie, dan wel welke instantie, dat dient te geschieden.</text:p>
              </text:list-item>
              <text:list-item text:style-override="id1-3-2-2-5-3">
                <text:number> 2. </text:number>
                <text:p text:style-name="al">Het besluit, als bedoeld in het eerste lid, wordt openbaar bekend gemaakt. </text:p>
              </text:list-item>
              <text:list-item text:style-override="id1-3-2-2-5-4">
                <text:number> 3. </text:number>
                <text:p text:style-name="al">De mogelijkheid tot het indienen van aanvragen bestaat uitsluitend vanaf de door het college vastgestelde datum. </text:p>
              </text:list-item>
              <text:list-item text:style-override="id1-3-2-2-5-5">
                <text:number> 4. </text:number>
                <text:p text:style-name="al">Per adres kan slechts één Aanvraag worden ingediend, ongeacht het aantal Bestaande bouwwerken dat zich op de gronden met datzelfde adres bevindt.</text:p>
              </text:list-item>
            </text:list>
          </text:section>
          <text:section text:name="artikel_id1-3-2-2-6" text:style-name="artikel">
            <text:p text:style-name="artikel_kop_titel"><text:span text:style-name="artikel_kop_label">Artikel</text:span> <text:span text:style-name="artikel_kop_nr">5</text:span> Indienen aanvragen / wijze</text:p>
            <text:p text:style-name="al">Het College kan nadere regels stellen omtrent de wijze van indienen van Aanvragen en daarbij bepalen dat Aanvragen moeten worden ingediend bij een ander orgaan dan het College.</text:p>
          </text:section>
          <text:section text:name="artikel_id1-3-2-2-7" text:style-name="artikel">
            <text:p text:style-name="artikel_kop_titel"><text:span text:style-name="artikel_kop_label">Artikel</text:span> <text:span text:style-name="artikel_kop_nr">6</text:span> Behandeling aanvragen </text:p>
            <text:list text:style-name="id1-3-2-2-7-2">
              <text:list-item text:style-override="id1-3-2-2-7-2">
                <text:number> 1. </text:number>
                <text:p text:style-name="al">Aanvragen worden behandeld in volgorde van ontvangst, met dien verstande dat zij volledig dienen te zijn. </text:p>
              </text:list-item>
              <text:list-item text:style-override="id1-3-2-2-7-3">
                <text:number> 2. </text:number>
                <text:p text:style-name="al">Voor de verdeling van het binnen het budget beschikbare bedrag, zijn de datum en het tijdstip waarop een volledige Aanvraag is ontvangen beslissend.</text:p>
              </text:list-item>
              <text:list-item text:style-override="id1-3-2-2-7-4">
                <text:number> 3. </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 </text:p>
              </text:list-item>
              <text:list-item text:style-override="id1-3-2-2-7-5">
                <text:number> 4. </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8" text:style-name="artikel">
            <text:p text:style-name="artikel_kop_titel"><text:span text:style-name="artikel_kop_label">Artikel</text:span> <text:span text:style-name="artikel_kop_nr">7</text:span> Toetsingskader aanvragen</text:p>
            <text:list text:style-name="id1-3-2-2-8-2">
              <text:list-item text:style-override="id1-3-2-2-8-2">
                <text:number> 1. </text:number>
                <text:p text:style-name="al">Een Aanvraag kan slechts tot het verstrekken van een Krediet als bedoeld in artikel 2, derde lid, leiden indien en voor zover:</text:p>
                <text:list text:style-name="id1-3-2-2-8-2-3">
                  <text:list-item text:style-override="id1-3-2-2-8-2-3-1">
                    <text:number>a.</text:number>
                    <text:p text:style-name="al">deze op of na de datum die door het College op grond van artikel 4, eerste lid, van deze verordening is vastgesteld, is ingediend door een eigenaar van een in de Gemeente gelegen Bestaand gebouw of, indien toepassing is gegeven aan het bepaalde in artikel 2, tweede lid, een nieuw op te richten gebouw ten behoeve van de energielevering aan dat gebouw; en</text:p>
                  </text:list-item>
                  <text:list-item text:style-override="id1-3-2-2-8-2-3-2">
                    <text:number>b.</text:number>
                    <text:p text:style-name="al">aanvrager een Kleinverbruiker is; en</text:p>
                  </text:list-item>
                  <text:list-item text:style-override="id1-3-2-2-8-2-3-3">
                    <text:number>c.</text:number>
                    <text:p text:style-name="al">het beschikbare budget als bedoeld in artikel 3 van deze Verordening nog toereikend is om de aanvraag te honoreren.</text:p>
                  </text:list-item>
                </text:list>
              </text:list-item>
            </text:list>
          </text:section>
          <text:section text:name="artikel_id1-3-2-2-9" text:style-name="artikel">
            <text:p text:style-name="artikel_kop_titel"><text:span text:style-name="artikel_kop_label">Artikel</text:span> <text:span text:style-name="artikel_kop_nr">8</text:span> Overeenkomst</text:p>
            <text:p text:style-name="al"/>
            <text:list text:style-name="id1-3-2-2-9-3">
              <text:list-item text:style-override="id1-3-2-2-9-3">
                <text:number> 1. </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 </text:p>
              </text:list-item>
              <text:list-item text:style-override="id1-3-2-2-9-4">
                <text:number> 2. </text:number>
                <text:p text:style-name="al">De Overeenkomst strekt niet tot verlening van publiekrechtelijke toestemming noch ziet zij op privaatrechtelijke verhoudingen tussen de aanvrager en derden.2. </text:p>
              </text:list-item>
              <text:list-item text:style-override="id1-3-2-2-9-5">
                <text:number> 3. </text:number>
                <text:p text:style-name="al">De feitelijke uitvoering van de Overeenkomst wordt voor wat betreft de Gemeente deels uitgevoerd door de Serviceprovider, die de PV-installatie ontwerpt, levert, installeert, onderhoudt en factureert.</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Parkstad -Gemeente Landgraaf 2019'.</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7 februari 2019</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8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Parkstad - Gemeente Landgraa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819</meta:user-defined>
    <meta:user-defined meta:name="OVERHEIDop.GmbID/DC.identifier">gmb-2019-89819</meta:user-defined>
    <meta:user-defined meta:name="OVERHEID.TaxonomieBeleidsagenda/OVERHEID.category">Natuur en milieu | Organisatie en beleid</meta:user-defined>
    <meta:user-defined meta:name="OVERHEID.Gemeente/DC.spatial">Landgraaf</meta:user-defined>
    <meta:user-defined meta:name="DC.source">artikel 147 van de Gemeentewet;1.0:c:BWBR0005416&amp;artikel=147&amp;g=2019-01-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4-18</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23347_1</meta:user-defined>
    <meta:user-defined meta:name="OVERHEIDop.versieInformatie"/>
  </office:meta>
</office:document-meta>
</file>