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0692</text:p>
            <text:p text:style-name="common-al">
            <text:span text:style-name="nadrukvet">Omschrijving:</text:span> verlengen van een tijdelijke omgevingsvergunning voor een noodweg/ontsluiting met een termijn van 3 jaar</text:p>
            <text:p text:style-name="common-al">
            <text:span text:style-name="nadrukvet">Locatie:</text:span> Zutphensestraatweg 5 te Velp</text:p>
            <text:p text:style-name="common-al">
            <text:span text:style-name="nadrukvet">Datum ontvangst:</text:span> 2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</text:p>
            <text:p text:style-name="common-al">Op 18 april gaat voorafgaand aan het besluit een ontwerpbesluit ter inzage. Deze wordt afzonderlijk gepubliceerd.</text:p>
            <text:p text:style-name="common-al">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981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1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1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818</meta:user-defined>
    <meta:user-defined meta:name="OVERHEIDop.GmbID/DC.identifier">gmb-2019-89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795 445996</meta:user-defined>
    <meta:user-defined meta:name="OVERHEID.EPSG28992/DC.spatial">196471.96 445798.02</meta:user-defined>
    <meta:user-defined meta:name="OVERHEIDop.versieInformatie"/>
  </office:meta>
</office:document-meta>
</file>