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garagebedrijf dat voornamelijk aan autotuning doet, Hamsterkoog 16, 1822 C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Hartog-Tuning, Hamsterkoog 16 (1822CC) te Alkmaar, het oprichten van een garagebedrijf dat voornamelijk aan autotuning doe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8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garagebedrijf dat voornamelijk aan autotuning doet, Hamsterkoog 16, 1822 CC,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813</meta:user-defined>
    <meta:user-defined meta:name="OVERHEIDop.GmbID/DC.identifier">gmb-2019-89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CC</meta:user-defined>
    <meta:user-defined meta:name="OVERHEIDop.woonplaats">Alkmaar</meta:user-defined>
    <meta:user-defined meta:name="OVERHEIDop.straatnaam">Hamster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5127 518823</meta:user-defined>
    <meta:user-defined meta:name="OVERHEIDop.versieInformatie"/>
  </office:meta>
</office:document-meta>
</file>