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Aanvraag omgevingsvergunning – Harbrinkhoek, Almeloseweg 99: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Almeloseweg 99</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5-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81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Almeloseweg 99: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811</meta:user-defined>
    <meta:user-defined meta:name="OVERHEIDop.GmbID/DC.identifier">gmb-2019-8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99</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52 489904</meta:user-defined>
    <meta:user-defined meta:name="OVERHEIDop.versieInformatie"/>
  </office:meta>
</office:document-meta>
</file>