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verplaatsen van een HVAC-installatie van het dakniveau naar maaiveldniveau, Rijksweg A9 WZ 9/ Verkeersplein Kooimeer 1, 1814 X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hell Nederland Verkoopmaatschappij B.V., Rijksweg A9 WZ 9/ Verkeersplein Kooimeer 1 (1814XE) te Alkmaar, het wijzigen van het bedrijf door het verplaatsen van een HVAC-installatie van het dakniveau naar maaiveldniveau;</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verplaatsen van een HVAC-installatie van het dakniveau naar maaiveldniveau, Rijksweg A9 WZ 9/ Verkeersplein Kooimeer 1, 1814 X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07</meta:user-defined>
    <meta:user-defined meta:name="OVERHEIDop.GmbID/DC.identifier">gmb-2019-89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C 1</meta:user-defined>
    <meta:user-defined meta:name="OVERHEIDop.woonplaats">Alkmaar</meta:user-defined>
    <meta:user-defined meta:name="OVERHEIDop.straatnaam">Verkeersplein Kooimeer</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168 514341</meta:user-defined>
    <meta:user-defined meta:name="OVERHEIDop.versieInformatie"/>
  </office:meta>
</office:document-meta>
</file>