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13 (tijdelijk (voor 3 jaar) plaatsen portocabin en containers ); 525382; 21-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lhornseweg 13 (tijdelijk (voor 3 jaar) plaatsen portocabin en containers ); 525382; 21-2-2019; Status: Verleend, gemeente Hilversum</text:span>
          </text:p>
            <text:p text:style-name="common-al"/>
            <text:p text:style-name="common-al">Verzenddatum: 11-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803</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03</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03</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lhornseweg 13 (tijdelijk (voor 3 jaar) plaatsen portocabin en containers ); 525382; 21-02-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803</meta:user-defined>
    <meta:user-defined meta:name="OVERHEIDop.GmbID/DC.identifier">gmb-2019-89803</meta:user-defined>
    <meta:user-defined meta:name="OVERHEIDop.referentienummer">525382</meta:user-defined>
    <meta:user-defined meta:name="OVERHEID.TaxonomieBeleidsagenda/OVERHEID.category">Ruimte en infrastructuur | Organisatie en beleid</meta:user-defined>
    <meta:user-defined meta:name="DCTERMS.abstract">tijdelijk (voor 3 jaar) plaatsen portocabin en containers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33.942 468679.28</meta:user-defined>
    <meta:user-defined meta:name="OVERHEIDop.versieInformatie"/>
  </office:meta>
</office:document-meta>
</file>