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muzikaal evenement op het plein aan de Oostdorperweg voor vrijdag 26 april 2019 van 20.00 tot 24.00 uur en zaterdag 27 april 2019 (Koningsdag) van 12.00 tot 23.00 uur aan de exploitant van Rooie C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Z/19/029688 </text:span>
            </text:span>
          </text:p>
            <text:p text:style-name="common-al">De vergunning is naar de aanvrager verzonden op           11 april 2019 </text:p>
            <text:p text:style-name="common-al"/>
            <text:p text:style-name="common-al">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980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0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0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houden van een muzikaal evenement op het plein aan de Oostdorperweg voor vrijdag 26 april 2019 van 20.00 tot 24.00 uur en zaterdag 27 april 2019 (Koningsdag) van 12.00 tot 23.00 uur aan de exploitant van Rooie C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00</meta:user-defined>
    <meta:user-defined meta:name="OVERHEIDop.GmbID/DC.identifier">gmb-2019-898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C</meta:user-defined>
    <meta:user-defined meta:name="OVERHEIDop.woonplaats">Wassenaar</meta:user-defined>
    <meta:user-defined meta:name="OVERHEIDop.straatnaam">Haven</meta:user-defined>
    <meta:user-defined meta:name="OVERHEID.PostcodeHuisnummer/OVERHEIDop.postcodeHuisnummer">2242NC 11</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08 462569</meta:user-defined>
    <meta:user-defined meta:name="OVERHEID.EPSG28992/DC.spatial">87161 462606</meta:user-defined>
    <meta:user-defined meta:name="OVERHEIDop.versieInformatie"/>
  </office:meta>
</office:document-meta>
</file>