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door middel van het veranderen van een klein station gasdrukregelinstallatie en het verwijderen van de oude installatie, Hertog Aalbrechtweg 4, 1823 D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lliander, Hertog Aalbrechtweg 4, (1823DL) te Alkmaar, het uitbreiden van het bedrijf door middel van het veranderen van een klein station gasdrukregelinstallatie en het verwijderen van de oude installati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door middel van het veranderen van een klein station gasdrukregelinstallatie en het verwijderen van de oude installatie, Hertog Aalbrechtweg 4, 1823 DL,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99</meta:user-defined>
    <meta:user-defined meta:name="OVERHEIDop.GmbID/DC.identifier">gmb-2019-89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4</meta:user-defined>
    <meta:user-defined meta:name="OVERHEIDop.woonplaats">Alkmaar</meta:user-defined>
    <meta:user-defined meta:name="OVERHEIDop.straatnaam">Hertog Aalbrech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62 517556</meta:user-defined>
    <meta:user-defined meta:name="OVERHEIDop.versieInformatie"/>
  </office:meta>
</office:document-meta>
</file>