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eslerlaan (achter 14) in Bergen (NH), het kappen van een es 4 april 2019 (WABO19004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5 april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979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79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79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Keslerlaan (achter 14) in Bergen (NH), het kappen van een es 4 april 2019 (WABO19004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797</meta:user-defined>
    <meta:user-defined meta:name="OVERHEIDop.GmbID/DC.identifier">gmb-2019-8979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GC 14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411 520759</meta:user-defined>
    <meta:user-defined meta:name="OVERHEIDop.versieInformatie"/>
  </office:meta>
</office:document-meta>
</file>