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wijzigen van het bedrijf door middel van het bouwen van een loods, Middenweg 9, 1843 KC, Groot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Boerderij de Schermer Dycke, Middenweg 9 (1843KC) te Grootschermer, het wijzigen van het bedrijf door middel van het bouwen van een lood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79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9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9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wijzigen van het bedrijf door middel van het bouwen van een loods, Middenweg 9, 1843 KC, Grootscher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95</meta:user-defined>
    <meta:user-defined meta:name="OVERHEIDop.GmbID/DC.identifier">gmb-2019-897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C 7</meta:user-defined>
    <meta:user-defined meta:name="OVERHEIDop.woonplaats">Grootschermer</meta:user-defined>
    <meta:user-defined meta:name="OVERHEIDop.straatnaam">Midden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7410 509938</meta:user-defined>
    <meta:user-defined meta:name="OVERHEIDop.versieInformatie"/>
  </office:meta>
</office:document-meta>
</file>