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J.P. Coenstraat 15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.P. Coenstraat 15-19</text:p>
            <text:p text:style-name="common-al">Zaaknr: 35435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79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9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9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J.P. Coenstraat 15-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792</meta:user-defined>
    <meta:user-defined meta:name="OVERHEIDop.GmbID/DC.identifier">gmb-2019-897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RV 15</meta:user-defined>
    <meta:user-defined meta:name="OVERHEIDop.woonplaats">Arnhem</meta:user-defined>
    <meta:user-defined meta:name="OVERHEIDop.straatnaam">J.P. Co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46 443443</meta:user-defined>
    <meta:user-defined meta:name="OVERHEIDop.versieInformatie"/>
  </office:meta>
</office:document-meta>
</file>