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repareren en verkopen van auto’s, Parelweg Kavel A-1, 1812 R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onda Welman, Parelweg Kavel A-1 (1812RL) te Alkmaar, het oprichten van het bedrijf voor het repareren en verkopen van auto’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979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repareren en verkopen van auto’s, Parelweg Kavel A-1, 1812 RL,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791</meta:user-defined>
    <meta:user-defined meta:name="OVERHEIDop.GmbID/DC.identifier">gmb-2019-89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Parel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198 513657</meta:user-defined>
    <meta:user-defined meta:name="OVERHEIDop.versieInformatie"/>
  </office:meta>
</office:document-meta>
</file>