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1-3">
      <text:list-level-style-bullet text:bullet-char="-" text:level="1">
        <style:list-level-properties text:min-label-width="10mm"/>
      </text:list-level-style-bullet>
    </text:list-style>
    <text:list-style style:name="id1-3-2-1-1-151-1-3-1">
      <text:list-level-style-bullet text:bullet-char="-" text:level="1">
        <style:list-level-properties text:min-label-width="10mm"/>
      </text:list-level-style-bullet>
    </text:list-style>
    <text:list-style style:name="id1-3-2-1-1-151-1-3-2">
      <text:list-level-style-bullet text:bullet-char="-" text:level="1">
        <style:list-level-properties text:min-label-width="10mm"/>
      </text:list-level-style-bullet>
    </text:list-style>
    <text:list-style style:name="id1-3-2-1-1-151-1-3-3">
      <text:list-level-style-bullet text:bullet-char="-" text:level="1">
        <style:list-level-properties text:min-label-width="10mm"/>
      </text:list-level-style-bullet>
    </text:list-style>
    <text:list-style style:name="id1-3-2-1-1-151-1-3-4">
      <text:list-level-style-bullet text:bullet-char="-" text:level="1">
        <style:list-level-properties text:min-label-width="10mm"/>
      </text:list-level-style-bullet>
    </text:list-style>
    <text:list-style style:name="id1-3-2-1-1-151-1-3-5">
      <text:list-level-style-bullet text:bullet-char="-" text:level="1">
        <style:list-level-properties text:min-label-width="10mm"/>
      </text:list-level-style-bullet>
    </text:list-style>
    <text:list-style style:name="id1-3-2-1-1-151-1-3-6">
      <text:list-level-style-bullet text:bullet-char="-" text:level="1">
        <style:list-level-properties text:min-label-width="10mm"/>
      </text:list-level-style-bullet>
    </text:list-style>
    <text:list-style style:name="id1-3-2-1-1-151-1-3-7">
      <text:list-level-style-bullet text:bullet-char="-" text:level="1">
        <style:list-level-properties text:min-label-width="10mm"/>
      </text:list-level-style-bullet>
    </text:list-style>
    <text:list-style style:name="id1-3-2-1-1-151-1-3-8">
      <text:list-level-style-bullet text:bullet-char="-" text:level="1">
        <style:list-level-properties text:min-label-width="10mm"/>
      </text:list-level-style-bullet>
    </text:list-style>
    <text:list-style style:name="id1-3-2-1-1-151-1-3-9">
      <text:list-level-style-bullet text:bullet-char="-" text:level="1">
        <style:list-level-properties text:min-label-width="10mm"/>
      </text:list-level-style-bullet>
    </text:list-style>
    <text:list-style style:name="id1-3-2-1-1-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6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6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6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7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7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7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7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7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7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Verleende exploitatievergunning onbepaalde tijd, Elite Partycentrum, Koningin Wilhelminahaven ZZ 10, 3134 K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heer,</text:p>
            <text:p text:style-name="common-al"/>
            <text:p text:style-name="common-al">Op 19 januari 2018 zond ik u een tijdelijke exploitatievergunning -voor de duur van 1 jaar- met kenmerk 1626328 voor Elite Partycentre B.V., Koningin Wilhelminahaven ZZ 10, Vlaardingen. Op 4 juli 2018 zond ik u een gewijzigde tijdelijke exploitatievergunning in verband met het bijschrijven van een bestuurder. </text:p>
            <text:p text:style-name="common-al"/>
            <text:p text:style-name="common-al">Na één jaar is de exploitatievergunning geëvalueerd. Afspraak was dat als zich geen bijzonderheden zouden hebben voorgedaan de tijdelijke exploitatievergunning wordt omgezet naar een exploitatievergunning voor onbepaalde tijd. Vastgesteld kan worden dat er zich geen bijzonderheden hebben voorgedaan bij de exploitatie in het kader van openbare orde. Ten aanzien van de verkeersveiligheid en parkeerdruk is in de afgelopen periode op de Koningin Wilhelminahaven wel regelmatig overlast ervaren. De parkeerdruk is groot in genoemd gebied. Vandaar dat er nadere voorschriften worden verbonden ten aanzien van het parkeren, om zodoende de verkeersveiligheid te vergroten en de parkeerdruk te verminderen.</text:p>
            <text:p text:style-name="common-al"/>
            <text:p text:style-name="common-al">
            <text:span text:style-name="nadrukvet">Parkeren</text:span>
          </text:p>
            <text:p text:style-name="common-al">Parkeren dient zoveel mogelijk op eigen terrein, aan de achterzijde van het pand, te gebeuren. Mocht dit terrein niet toereikend zijn dan zorgt u door middel van een verkeersregelaar/verkeerswacht voor het in goede banen leiden van het parkeren en de doorstroming van het verkeer in het uitgaansgebied. De verkeersregelaar/verkeerswacht dient tijdens de openingsuren van uw horecabedrijf de werkzaamheden uit te voeren.</text:p>
            <text:p text:style-name="common-al"/>
            <text:p text:style-name="common-al">Hierbij treft u de exploitatievergunning aan. Deze vergunning of een kopie daarvan moet in uw bedrijf aanwezig zijn.</text:p>
            <text:p text:style-name="common-al">U heeft een exploitatievergunning voor het verstrekken van alcoholvrije drank en eetwaren. Dit betekent dat u geen alcoholhoudende drank aanwezig en in voorraad mag hebben. Tevens mag u niet toelaten dat er alcoholhoudende drank in uw zalen wordt genuttigd (artikel 25 Drank- en Horecawet). </text:p>
            <text:p text:style-name="common-al"/>
            <text:p text:style-name="common-al">Let u ook op het volgende:</text:p>
            <text:p text:style-name="common-al">
            <text:span text:style-name="nadrukvet">Aanwezigheidsplicht</text:span>
          </text:p>
            <text:p text:style-name="common-al">Tijdens de openingstijden van uw bedrijf moet altijd één leidinggevende aanwezig zijn die op de vergunning vermeld staat.</text:p>
            <text:p text:style-name="common-al"/>
            <text:p text:style-name="common-al">
            <text:span text:style-name="nadrukvet">Programmering</text:span>
          </text:p>
            <text:p text:style-name="common-al">U moet minimaal één maand van te voren de maandelijkse programmering van uw bedrijf aanleveren bij de politie via: horeca.rijnmond-noord@politie.nl en bij Toezicht &amp; Handhaving via: handhaving@vlaardingen.nl. </text:p>
            <text:p text:style-name="common-al"/>
            <text:p text:style-name="common-al">
            <text:span text:style-name="nadrukvet">Handhavingsbeleid</text:span>
          </text:p>
            <text:p text:style-name="common-al">Wilt u het handhavingsbeleid goed lezen? Dit handhavingsbeleid vindt u in de bijlage bij deze brief. Overtreding van dit beleid kan leiden tot bestuurlijke maatregelen.</text:p>
            <text:p text:style-name="common-al"/>
            <text:p text:style-name="common-al">De rekening voor de vergunning ontvangt u van de Regionale Belasting Groep.</text:p>
            <text:p text:style-name="common-al"/>
            <text:p text:style-name="common-al">Voor nadere informatie kunt u contact opnemen met Bijzondere Wetten op bovenstaand telefoonnummer.</text:p>
            <text:p text:style-name="common-al">Met vriendelijke groet,</text:p>
            <text:p text:style-name="common-al"/>
            <text:p text:style-name="common-al">M.R. Middeldorp</text:p>
            <text:p text:style-name="common-al">Teammanager Bijzondere Wetten / Bouw- en Woningtoezicht</text:p>
            <text:p text:style-name="common-al"/>
            <text:p text:style-name="common-al"/>
            <text:p text:style-name="common-al">EXPLOITATIEVERGUNNING</text:p>
            <text:p text:style-name="common-al"/>
            <text:p text:style-name="common-al">Gemeente Vlaardingen datum: 26 maart 2019   kenmerk: 1711427</text:p>
            <text:p text:style-name="common-al"/>
            <text:p text:style-name="common-al">De burgemeester van Vlaardingen;</text:p>
            <text:p text:style-name="common-al"/>
            <text:p text:style-name="common-al">overwegende dat:</text:p>
            <text:p text:style-name="common-al"/>
            <text:p text:style-name="common-al">op 19 januari 2018 een voorlopige exploitatievergunning (voor de duur van één jaar) is verleend aan Elite Partycentre B.V.</text:p>
            <text:p text:style-name="common-al"/>
            <text:p text:style-name="common-al">dat na één jaar beoordeling zou plaatsvinden of én in hoeverre tijdens de proefperiode niet van bezwaren is gebleken;</text:p>
            <text:p text:style-name="common-al"/>
            <text:p text:style-name="common-al">als er geen bijzonderheden waren, de exploitatievergunning voor onbepaalde tijd zou worden verleend;</text:p>
            <text:p text:style-name="common-al"/>
            <text:p text:style-name="common-al">na één jaar exploitatie kan worden gesteld dat van bezwaren (in het kader van openbare orde en de woon- en leefomgeving) geen sprake is;</text:p>
            <text:p text:style-name="common-al"/>
            <text:p text:style-name="common-al">de verkeersveiligheid en parkeerdruk in de Koningin Wilhelminahaven wel als een probleem wordt beschouwd;</text:p>
            <text:p text:style-name="common-al"/>
            <text:p text:style-name="common-al">door het verbinden van voorschriften aan de vergunning de geschetste verkeersveiligheid kan worden vergroot en de parkeerdruk kan worden verminderd;</text:p>
            <text:p text:style-name="common-al"/>
            <text:p text:style-name="common-al">voor het exploiteren van een openbare inrichting een vergunning als bedoeld in artikel 2.34 van de Algemene Plaatselijke Verordening Vlaardingen 2014 vereist is;</text:p>
            <text:p text:style-name="common-al"/>
            <text:p text:style-name="common-al">de woon- en leefsituatie in de omgeving van het horecabedrijf en/of de openbare orde niet op ontoelaatbare wijze nadelig worden beïnvloed door het exploiteren van het horecabedrijf;</text:p>
            <text:p text:style-name="common-al"/>
            <text:p text:style-name="common-al">zich in de afgelopen periode een groot parkeerprobleem in de onmiddellijke omgeving van uw horecabedrijf manifesteert;</text:p>
            <text:p text:style-name="common-al"/>
            <text:p text:style-name="common-al">u een parkeerwacht/verkeersregelaar tijdens opening van uw horecabedrijf in moet zetten om te voorkomen dat geparkeerd wordt bij (nood)uitgangen; </text:p>
            <text:p text:style-name="common-al"/>
            <text:p text:style-name="common-al">u bestuurders van auto’s naar parkeerplekken verwijst en verkeersonveilige situaties moet voorkomen;</text:p>
            <text:p text:style-name="common-al"/>
            <text:p text:style-name="common-al">u meewerkt aan mogelijk alternatieve oplossingen om de doorstroming van het verkeer in goede banen te leiden en parkeerproblematiek te voorkomen; </text:p>
            <text:p text:style-name="common-al"/>
            <text:p text:style-name="common-al">ter bescherming van de openbare orde en veiligheid, waaronder begrepen de verkeersveiligheid aan de vergunning voorschriften moeten worden verbonden; </text:p>
            <text:p text:style-name="common-al"/>
            <text:p text:style-name="common-al">gelet op;</text:p>
            <text:p text:style-name="common-al"/>
            <text:p text:style-name="common-al">hoofdstuk 2, afdeling 8 van de Algemene Plaatselijke Verordening Vlaardingen 2014;</text:p>
            <text:p text:style-name="common-al"/>
            <text:p text:style-name="common-al">de artikel 1.4 en specifiek de artikelen 2.34, eerste lid en 2.34, vierde lid van de Algemene Plaatselijke Verordening Vlaardingen 2014;</text:p>
            <text:p text:style-name="common-al"/>
            <text:p text:style-name="common-al">BESLUIT:</text:p>
            <text:p text:style-name="common-al"/>
            <text:p text:style-name="common-al">Aan : Elite Partycentre B.V.</text:p>
            <text:p text:style-name="common-al"/>
            <text:p text:style-name="common-al">
            <text:span text:style-name="nadrukvet">Vergunning te verlenen voor:</text:span>
          </text:p>
            <text:p text:style-name="common-al"/>
            <text:p text:style-name="common-al">
            <text:span text:style-name="nadrukvet">Zaaknaam</text:span> : Elite Partycentre B.V.</text:p>
            <text:p text:style-name="common-al">
            <text:span text:style-name="nadrukvet">Zaakadres</text:span> : Koningin Wilhelminahaven ZZ 10 </text:p>
            <text:p text:style-name="common-al">
            <text:span text:style-name="nadrukvet">Postcode</text:span> + <text:span text:style-name="nadrukvet">woonplaats</text:span> : 3134 KG Vlaardingen</text:p>
            <text:p text:style-name="common-al"/>
            <text:p text:style-name="common-al">deze vergunning heeft een geldigheidsduur voor onbepaalde tijd</text:p>
            <text:p text:style-name="common-al"/>
            <text:p text:style-name="common-al">voor de volgende exploitatie:</text:p>
            <text:p text:style-name="common-al"/>
            <text:p text:style-name="common-al">Aard exploitatie : Zalenverhuur/partycentrum </text:p>
            <text:p text:style-name="common-al"/>
            <text:p text:style-name="common-al">Feitelijke openingstijden bedrijf</text:p>
            <text:p text:style-name="common-al"> Maandag 10:00 uur tot 02:00 uur</text:p>
            <text:p text:style-name="common-al"> Dinsdag 10:00 uur tot 02:00 uur</text:p>
            <text:p text:style-name="common-al"> Woensdag 10:00 uur tot 02:00 uur</text:p>
            <text:p text:style-name="common-al"> Donderdag 10:00 uur tot 02:00 uur</text:p>
            <text:p text:style-name="common-al"> Vrijdag 10:00 uur tot 02:00 uur</text:p>
            <text:p text:style-name="common-al"> Zaterdag 10:00 uur tot 02:00 uur</text:p>
            <text:p text:style-name="common-al"> Zondag 10:00 uur tot 02:00 uur</text:p>
            <text:p text:style-name="common-al"/>
            <text:p text:style-name="common-al">Verkoop eet- en of drinkwaren: </text:p>
            <text:p text:style-name="common-al">Versnaperingen/snacks nee</text:p>
            <text:p text:style-name="common-al"> Maaltijden nee</text:p>
            <text:p text:style-name="common-al"> Alcoholvrije dranken ja</text:p>
            <text:p text:style-name="common-al"> Alcoholhoudende dranken nee </text:p>
            <text:p text:style-name="common-al"> Mogelijkheid tot afhalen nee</text:p>
            <text:p text:style-name="common-al"/>
            <text:p text:style-name="common-al">Vorm van amusement/ontspanning : Speelautomaten nee</text:p>
            <text:p text:style-name="common-al"> Muziek ja</text:p>
            <text:p text:style-name="common-al"> Live optredens ja</text:p>
            <text:p text:style-name="common-al"> Mechanisch versterkt ja</text:p>
            <text:p text:style-name="common-al"> Gelegenheid tot dansen ja</text:p>
            <text:p text:style-name="common-al"/>
            <text:p text:style-name="common-al">Namens de burgemeester van Vlaardingen, Leges: € 198,20 </text:p>
            <text:p text:style-name="common-al"/>
            <text:p text:style-name="common-al">M.R. Middeldorp</text:p>
            <text:p text:style-name="common-al">Teammanager Bijzondere Wetten / Bouw- en Woningtoezicht</text:p>
            <text:p text:style-name="common-al"/>
            <text:p text:style-name="common-al">DEZE VERGUNNING OF EEN KOPIE DAARVAN MOET IN DE INRICHTING AANWEZIG ZIJN</text:p>
            <text:p text:style-name="common-al"/>
            <text:p text:style-name="common-al"/>
            <text:p text:style-name="common-al">Bijlage I</text:p>
            <text:p text:style-name="common-al"/>
            <text:p text:style-name="common-al">VOORSCHRIFTEN</text:p>
            <text:p text:style-name="common-al"/>
            <text:p text:style-name="common-al">Behorende bij de exploitatievergunning met het kenmerk 1711427 d.d. 26 maart 2019 voor Elite Partycentre B.V., Koningin Wilhelminahaven ZZ 10, Vlaardingen.</text:p>
            <text:p text:style-name="common-al"/>
            <text:p text:style-name="common-al">Om redenen van openbare orde en veiligheid en ter bescherming van belangen van gemeente en van derden worden aan deze vergunning de volgende voorschriften verbonden:</text:p>
            <text:p text:style-name="common-al"/>
            <text:p text:style-name="common-al">
            <text:span text:style-name="nadrukvet">Algemeen</text:span>
          </text:p>
            <text:p text:style-name="common-al"/>
            <text:list text:style-name="id1-3-2-1-1-129">
              <text:list-item text:style-override="id1-3-2-1-1-129-1">
                <text:number>1.</text:number>
                <text:p text:style-name="al">Door gebruik te maken van deze vergunning wordt u geacht de gestelde voorschriften te aanvaarden;</text:p>
                <text:p text:style-name="al"/>
              </text:list-item>
            </text:list>
            <text:p text:style-name="common-al"> </text:p>
            <text:list text:style-name="id1-3-2-1-1-131">
              <text:list-item text:style-override="id1-3-2-1-1-131-1">
                <text:number>2.</text:number>
                <text:p text:style-name="al">U moet zich houden aan de openingstijden zoals vermeld in de vergunning;</text:p>
                <text:p text:style-name="al"/>
              </text:list-item>
            </text:list>
            <text:p text:style-name="common-al"> </text:p>
            <text:list text:style-name="id1-3-2-1-1-133">
              <text:list-item text:style-override="id1-3-2-1-1-133-1">
                <text:number>3.</text:number>
                <text:p text:style-name="al">U moet er voor zorgen dat het publiek de inrichting tijdig heeft verlaten en dat de inrichting op tijd voor het publiek gesloten is;</text:p>
                <text:p text:style-name="al"/>
              </text:list-item>
            </text:list>
            <text:p text:style-name="common-al"> </text:p>
            <text:list text:style-name="id1-3-2-1-1-135">
              <text:list-item text:style-override="id1-3-2-1-1-135-1">
                <text:number>4.</text:number>
                <text:p text:style-name="al">U en uw leidinggevende(n) zijn verantwoordelijk voor de goede gang van zaken in het horecabedrijf en de directe omgeving daarvan en moeten erop toezien dat de bezoekers zich buiten de inrichting rustig gedragen; </text:p>
                <text:p text:style-name="al"/>
              </text:list-item>
            </text:list>
            <text:p text:style-name="common-al"> </text:p>
            <text:list text:style-name="id1-3-2-1-1-137">
              <text:list-item text:style-override="id1-3-2-1-1-137-1">
                <text:number>5.</text:number>
                <text:p text:style-name="al">Parkeren dient zoveel mogelijk op eigen terrein, aan de achterzijde van het pand, te gebeuren. Mocht dit terrein niet toereikend zijn dan zorgt u (door middel van een verkeersregelaar) voor het in goede banen leiden van het parkeren en de doorstroming van het verkeer in het uitgaansgebied; </text:p>
                <text:p text:style-name="al"/>
              </text:list-item>
            </text:list>
            <text:p text:style-name="common-al"> </text:p>
            <text:list text:style-name="id1-3-2-1-1-139">
              <text:list-item text:style-override="id1-3-2-1-1-139-1">
                <text:number>6.</text:number>
                <text:p text:style-name="al">U ervoor zorg draagt (of laat dragen) dat er niet voor (nood)uitgangen wordt geparkeerd;</text:p>
                <text:p text:style-name="al"/>
              </text:list-item>
            </text:list>
            <text:p text:style-name="common-al"> </text:p>
            <text:list text:style-name="id1-3-2-1-1-141">
              <text:list-item text:style-override="id1-3-2-1-1-141-1">
                <text:number>7.</text:number>
                <text:p text:style-name="al">Dat u bestuurders van auto’s naar parkeerplekken verwijst (of laat verwijzen) en verkeersonveilige situaties moet voorkomen;</text:p>
                <text:p text:style-name="al"/>
              </text:list-item>
            </text:list>
            <text:p text:style-name="common-al"> </text:p>
            <text:list text:style-name="id1-3-2-1-1-143">
              <text:list-item text:style-override="id1-3-2-1-1-143-1">
                <text:number>8.</text:number>
                <text:p text:style-name="al">dat u een verkeersregelaar tijdens openingstijden van uw horecabedrijf in moet zetten voor komende en vertrekkende bezoekers van het in de voorschriften 5, 6 en 7 gestelde;</text:p>
                <text:p text:style-name="al"/>
              </text:list-item>
            </text:list>
            <text:p text:style-name="common-al"> </text:p>
            <text:list text:style-name="id1-3-2-1-1-145">
              <text:list-item text:style-override="id1-3-2-1-1-145-1">
                <text:number>9.</text:number>
                <text:p text:style-name="al">dat u meewerkt aan mogelijk alternatieve oplossingen om de doorstroming van het verkeer in goede banen te leiden en parkeerproblematiek te voorkomen; </text:p>
                <text:p text:style-name="al"/>
              </text:list-item>
            </text:list>
            <text:p text:style-name="common-al"> </text:p>
            <text:list text:style-name="id1-3-2-1-1-147">
              <text:list-item text:style-override="id1-3-2-1-1-147-1">
                <text:number>10.</text:number>
                <text:p text:style-name="al">U zorgt ervoor dat de verkeersregelaar zodanig is gekleed dat de werkzaamheden veilig kunnen worden uitgeoefend, zoals o.a. zichtbaarheid (reflecterende kleding) en een zaklantaarn. Zie ook punt 11 hierna;</text:p>
                <text:p text:style-name="al"/>
              </text:list-item>
            </text:list>
            <text:p text:style-name="common-al"> </text:p>
            <text:list text:style-name="id1-3-2-1-1-149">
              <text:list-item text:style-override="id1-3-2-1-1-149-1">
                <text:number>11.</text:number>
                <text:p text:style-name="al">U zorgt ervoor dat de verkeersregelaar zich laat instrueren door de politie (<text:span text:style-name="nadrukondlijn">horeca.rijnmond-noord@politie.nl</text:span>) en dat de instructies worden opgevolgd;</text:p>
                <text:p text:style-name="al"/>
              </text:list-item>
            </text:list>
            <text:p text:style-name="common-al"> </text:p>
            <text:list text:style-name="id1-3-2-1-1-151">
              <text:list-item text:style-override="id1-3-2-1-1-151-1">
                <text:number>12.</text:number>
                <text:p text:style-name="al">U moet minimaal één maand van te voren de maandelijkse programmering van uw bedrijf aanleveren bij de politie via <text:span text:style-name="nadrukondlijn">horeca.rijnmond-noord@politie.nl</text:span> en bij Veiligheid, Toezicht &amp; Handhaving via handhaving@vlaardingen.nl. De programmering moet de volgende informatie bevatten:</text:p>
                <text:list text:style-name="id1-3-2-1-1-151-1-3">
                  <text:list-item text:style-override="id1-3-2-1-1-151-1-3-1">
                    <text:number>-</text:number>
                    <text:p text:style-name="al">Datum &amp; tijd festiviteit</text:p>
                  </text:list-item>
                  <text:list-item text:style-override="id1-3-2-1-1-151-1-3-2">
                    <text:number>-</text:number>
                    <text:p text:style-name="al">Naam festiviteit</text:p>
                  </text:list-item>
                  <text:list-item text:style-override="id1-3-2-1-1-151-1-3-3">
                    <text:number>-</text:number>
                    <text:p text:style-name="al">Naam optreden</text:p>
                  </text:list-item>
                  <text:list-item text:style-override="id1-3-2-1-1-151-1-3-4">
                    <text:number>-</text:number>
                    <text:p text:style-name="al">Soort muziek</text:p>
                  </text:list-item>
                  <text:list-item text:style-override="id1-3-2-1-1-151-1-3-5">
                    <text:number>-</text:number>
                    <text:p text:style-name="al">Aantal bezoekers</text:p>
                  </text:list-item>
                  <text:list-item text:style-override="id1-3-2-1-1-151-1-3-6">
                    <text:number>-</text:number>
                    <text:p text:style-name="al">Doelgroep</text:p>
                  </text:list-item>
                  <text:list-item text:style-override="id1-3-2-1-1-151-1-3-7">
                    <text:number>-</text:number>
                    <text:p text:style-name="al">Aantal beveiligers</text:p>
                  </text:list-item>
                  <text:list-item text:style-override="id1-3-2-1-1-151-1-3-8">
                    <text:number>-</text:number>
                    <text:p text:style-name="al">Beveiligingsbedrijf</text:p>
                  </text:list-item>
                  <text:list-item text:style-override="id1-3-2-1-1-151-1-3-9">
                    <text:number>-</text:number>
                    <text:p text:style-name="al">Kaartverkoop/besloten ja/nee</text:p>
                    <text:p text:style-name="al"/>
                  </text:list-item>
                </text:list>
              </text:list-item>
            </text:list>
            <text:p text:style-name="common-al"> </text:p>
            <text:list text:style-name="id1-3-2-1-1-153">
              <text:list-item text:style-override="id1-3-2-1-1-153-1">
                <text:number>13.</text:number>
                <text:p text:style-name="al">Om drugs en wapens die in beslag zijn genomen, veilig te bewaren moet een horeca politiekluis worden gekocht. U bestelt en betaalt deze, daarna wordt de kluis door een politiemedewerker horecataken opgehaald, de sleutels ingenomen en naar uw bedrijf gebracht. Hierna kan de kluis geplaatst worden. Afspraken over het legen van de kluis maakt u met de wijkagent. U dient binnen 4 maanden na datum brief een horeca-politiekluis te hebben aangeschaft én in gebruik te hebben.</text:p>
                <text:p text:style-name="al"/>
              </text:list-item>
            </text:list>
            <text:p text:style-name="common-al"> </text:p>
            <text:list text:style-name="id1-3-2-1-1-155">
              <text:list-item text:style-override="id1-3-2-1-1-155-1">
                <text:number>14.</text:number>
                <text:p text:style-name="al">De bevelen en aanwijzingen van ambtenaren van politie, brandweer, gemeente of andere overheidsinstellingen moeten direct en stipt worden opgevolgd;</text:p>
                <text:p text:style-name="al"/>
              </text:list-item>
            </text:list>
            <text:p text:style-name="common-al"> </text:p>
            <text:list text:style-name="id1-3-2-1-1-157">
              <text:list-item text:style-override="id1-3-2-1-1-157-1">
                <text:number>15.</text:number>
                <text:p text:style-name="al">U bent verplicht redelijkerwijs mogelijke maatregelen te treffen om te voorkomen, dat de gemeente, of derden ten gevolge van het gebruik van deze vergunning schade lijden;</text:p>
                <text:p text:style-name="al"/>
              </text:list-item>
            </text:list>
            <text:p text:style-name="common-al"> </text:p>
            <text:list text:style-name="id1-3-2-1-1-159">
              <text:list-item text:style-override="id1-3-2-1-1-159-1">
                <text:number>16.</text:number>
                <text:p text:style-name="al">Op basis van de weigerings- en intrekkingsgronden uit de APV beschikt de burgemeester over de mogelijkheid de vergunning te wijzigen of in te trekken; </text:p>
                <text:p text:style-name="al"/>
              </text:list-item>
            </text:list>
            <text:p text:style-name="common-al"> </text:p>
            <text:list text:style-name="id1-3-2-1-1-161">
              <text:list-item text:style-override="id1-3-2-1-1-161-1">
                <text:number>17.</text:number>
                <text:p text:style-name="al">In geval van beëindiging of overdracht van het bedrijf bent u verplicht dit direct schriftelijk te melden aan de burgemeester;</text:p>
                <text:p text:style-name="al"/>
              </text:list-item>
            </text:list>
            <text:p text:style-name="common-al"> </text:p>
            <text:list text:style-name="id1-3-2-1-1-163">
              <text:list-item text:style-override="id1-3-2-1-1-163-1">
                <text:number>18.</text:number>
                <text:p text:style-name="al">U moet een nieuwe vergunning aanvragen als u uw bedrijf verandert in aard, ondernemingsvorm of de bestaande inrichting wilt veranderen of uitbreiden;</text:p>
                <text:p text:style-name="al"/>
              </text:list-item>
            </text:list>
            <text:p text:style-name="common-al"> </text:p>
            <text:list text:style-name="id1-3-2-1-1-165">
              <text:list-item text:style-override="id1-3-2-1-1-165-1">
                <text:number>19.</text:number>
                <text:p text:style-name="al">Het overzicht van de in de bijlage opgenomen leidinggevende(n) moet altijd actueel zijn. U moet eventuele wijzigingen schriftelijk melden aan de burgemeester;</text:p>
                <text:p text:style-name="al"/>
              </text:list-item>
            </text:list>
            <text:p text:style-name="common-al"> </text:p>
            <text:list text:style-name="id1-3-2-1-1-167">
              <text:list-item text:style-override="id1-3-2-1-1-167-1">
                <text:number>20.</text:number>
                <text:p text:style-name="al">De vergunning is niet overdraagbaar;</text:p>
              </text:list-item>
            </text:list>
            <text:p text:style-name="common-al"/>
            <text:p text:style-name="common-al"> </text:p>
            <text:list text:style-name="id1-3-2-1-1-170">
              <text:list-item text:style-override="id1-3-2-1-1-170-1">
                <text:number>21.</text:number>
                <text:p text:style-name="al">Op uw bedrijf zijn de voorschriften van het Activiteitenbesluit van toepassing, tenzij voor het bedrijf een vergunning op grond van de Wet Milieubeheer is vereist;</text:p>
                <text:p text:style-name="al"/>
              </text:list-item>
            </text:list>
            <text:p text:style-name="common-al"> <text:span text:style-name="nadrukvet">Verbod van handel in- en gebruik van hard- en softdrugs</text:span></text:p>
            <text:p text:style-name="common-al"> </text:p>
            <text:list text:style-name="id1-3-2-1-1-173">
              <text:list-item text:style-override="id1-3-2-1-1-173-1">
                <text:number>22.</text:number>
                <text:p text:style-name="al">De verkoop van hard- en softdrugs binnen de inrichting is niet toegestaan. Bij constatering hiervan moet direct melding worden gedaan bij de politie;</text:p>
              </text:list-item>
            </text:list>
            <text:p text:style-name="common-al"> </text:p>
            <text:list text:style-name="id1-3-2-1-1-175">
              <text:list-item text:style-override="id1-3-2-1-1-175-1">
                <text:number>23.</text:number>
                <text:p text:style-name="al">Binnen de inrichting moeten borden met een goed leesbare tekst te worden opgehangen, vermeldend dat het gebruik van en de verkoop van drugs niet is toegestaan en dat bij constatering hiervan melding wordt gedaan aan de politie;</text:p>
              </text:list-item>
            </text:list>
            <text:p text:style-name="common-al"> </text:p>
            <text:list text:style-name="id1-3-2-1-1-177">
              <text:list-item text:style-override="id1-3-2-1-1-177-1">
                <text:number>24.</text:number>
                <text:p text:style-name="al">Aangetroffen harddrugs moeten in beslag worden genomen en moeten worden overgedragen aan de politie;</text:p>
              </text:list-item>
            </text:list>
            <text:p text:style-name="common-al"> </text:p>
            <text:list text:style-name="id1-3-2-1-1-179">
              <text:list-item text:style-override="id1-3-2-1-1-179-1">
                <text:number>25.</text:number>
                <text:p text:style-name="al">U moet er voor zorgen dat er tijdens de openingstijden van de inrichting regelmatig activiteiten plaatsvinden op het gebied van drugspreventie;</text:p>
              </text:list-item>
            </text:list>
            <text:p text:style-name="common-al"/>
            <text:p text:style-name="common-al"/>
            <text:p text:style-name="common-al">
            <text:span text:style-name="nadrukvet">Bijlage II</text:span>
          </text:p>
            <text:p text:style-name="common-al"/>
            <text:p text:style-name="common-al">LEIDINGGEVENDEN</text:p>
            <text:p text:style-name="common-al"> </text:p>
            <text:p text:style-name="common-al">Behorende bij de exploitatievergunning met kenmerk 1711427 d.d. 26 maart 2019 voor Elite Partycentre B.V., Koningin Wilhelminahaven ZZ 10, Vlaardingen.</text:p>
            <text:p text:style-name="common-al"/>
            <text:p text:style-name="common-al"> </text:p>
            <text:p text:style-name="common-al">De leidinggevenden:</text:p>
            <text:p text:style-name="common-al"/>
            <text:p text:style-name="common-al"> </text:p>
            <text:p text:style-name="common-al">naam en voornamen : </text:p>
            <text:p text:style-name="common-al">eboortedatum : </text:p>
            <text:p text:style-name="common-al">geboorteplaats :</text:p>
            <text:p text:style-name="common-al"/>
            <text:p text:style-name="common-al"> </text:p>
            <text:p text:style-name="common-al">naam en voornamen :</text:p>
            <text:p text:style-name="common-al">geboortedatum : </text:p>
            <text:p text:style-name="common-al">geboorteplaats : </text:p>
            <text:p text:style-name="common-al"/>
            <text:p text:style-name="common-al"> </text:p>
            <text:p text:style-name="common-al">naam en voornamen : </text:p>
            <text:p text:style-name="common-al">geboortedatum :</text:p>
            <text:p text:style-name="common-al"> geboorteplaats : </text:p>
            <text:p text:style-name="common-al"/>
            <text:p text:style-name="common-al"> </text:p>
            <text:p text:style-name="common-al">Namens de burgemeester van Vlaardingen, </text:p>
            <text:p text:style-name="common-al"/>
            <text:p text:style-name="common-al">  </text:p>
            <text:p text:style-name="common-al">M.R. Middeldorp</text:p>
            <text:p text:style-name="common-al">Teammanager Bijzondere Wetten / Bouw- en Woningtoezicht </text:p>
            <text:p text:style-name="common-al">  </text:p>
            <text:p text:style-name="last-al">
            <text:span text:style-name="nadrukvet">DEZE BIJLAGE OF EEN KOPIE DAARVAN MOET IN DE INRICHTING AANWEZIG ZIJ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79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9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nbepaalde tijd, Elite Partycentrum, Koningin Wilhelminahaven ZZ 10, 3134 KG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90</meta:user-defined>
    <meta:user-defined meta:name="OVERHEIDop.GmbID/DC.identifier">gmb-2019-89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H 10</meta:user-defined>
    <meta:user-defined meta:name="OVERHEIDop.woonplaats">Vlaardingen</meta:user-defined>
    <meta:user-defined meta:name="OVERHEIDop.straatnaam">Koningin Wilhelminahaven Zo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92 435439</meta:user-defined>
    <meta:user-defined meta:name="OVERHEIDop.versieInformatie"/>
  </office:meta>
</office:document-meta>
</file>