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ten zuiden van Zuidzijde en grenzend aan Gorissenweg te Goudriaan (achter Zuidzijde 81 en 81a), zaaknummer 10064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 </text:p>
            <text:p text:style-name="common-al">Voor: het graven en dempen van sloten.</text:p>
            <text:p text:style-name="common-al">
            <text:span text:style-name="nadrukvet">Locatie: ten zuiden van Zuidzijde en grenzend aan Gorissenweg te </text:span>
            <text:span text:style-name="nadrukvet">Goudriaan (achter Zuidzijde 81 en 81a)</text:span>
            <text:span text:style-name="nadrukvet"/>
          </text:p>
            <text:p text:style-name="common-al">(Verzend)datum besluit: 11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78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78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ten zuiden van Zuidzijde en grenzend aan Gorissenweg te Goudriaan (achter Zuidzijde 81 en 81a), zaaknummer 100648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788</meta:user-defined>
    <meta:user-defined meta:name="OVERHEIDop.GmbID/DC.identifier">gmb-2019-89788</meta:user-defined>
    <meta:user-defined meta:name="OVERHEID.TaxonomieBeleidsagenda/OVERHEID.category">Ruimte en infrastructuur | Organisatie en beleid</meta:user-defined>
    <meta:user-defined meta:name="OVERHEIDop.referentienummer">1006489</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7XC 81</meta:user-defined>
    <meta:user-defined meta:name="OVERHEIDop.woonplaats">Goudriaan</meta:user-defined>
    <meta:user-defined meta:name="OVERHEIDop.straatnaam">Zuidzijde</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2871 436205</meta:user-defined>
    <meta:user-defined meta:name="OVERHEIDop.versieInformatie"/>
  </office:meta>
</office:document-meta>
</file>