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anweg 5 in Egmond aan den Hoef, het bouwen van een nieuwe bedrijfsruimte (WABO1900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978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8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8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Banweg 5 in Egmond aan den Hoef, het bouwen van een nieuwe bedrijfsruimte (WABO19006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785</meta:user-defined>
    <meta:user-defined meta:name="OVERHEIDop.GmbID/DC.identifier">gmb-2019-8978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S 5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864 517332</meta:user-defined>
    <meta:user-defined meta:name="OVERHEIDop.versieInformatie"/>
  </office:meta>
</office:document-meta>
</file>