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latsmolenweg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19 een besluit genomen op de aanvraag omgevingsvergunning met zaaknummer W-2018-258 voor het brandveilig gebruiken van een gebouw op locatie Platsmolenweg 11 in Nuth.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1 april 2019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78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latsmolenweg 11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84</meta:user-defined>
    <meta:user-defined meta:name="OVERHEIDop.GmbID/DC.identifier">gmb-2019-8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EN 1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725.61 325571.44</meta:user-defined>
    <meta:user-defined meta:name="OVERHEIDop.versieInformatie"/>
  </office:meta>
</office:document-meta>
</file>