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53, ontwerp-besluit verleende omgevingsvergunning (18-04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uitbreiden van een bestaande varkenshouderij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8978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78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53, ontwerp-besluit verleende omgevingsvergunning (18-04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89783</meta:user-defined>
    <meta:user-defined meta:name="OVERHEIDop.GmbID/DC.identifier">gmb-2019-89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L 53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.pdf|exb-2019-18694</meta:user-defined>
    <meta:user-defined meta:name="OVERHEIDop.externeBijlage">Aanvulling op aanvraag omgevingsvergunning.pdf|exb-2019-18695</meta:user-defined>
    <meta:user-defined meta:name="OVERHEIDop.externeBijlage">Akoestisch rapport.pdf|exb-2019-18696</meta:user-defined>
    <meta:user-defined meta:name="OVERHEIDop.externeBijlage">Bijlage 1 omgevingsverg; Ontwerp-besluit VVGB.pdf|exb-2019-18697</meta:user-defined>
    <meta:user-defined meta:name="OVERHEIDop.externeBijlage">Bijlage aanvraag omgevingsvergunning milieu.pdf|exb-2019-18698</meta:user-defined>
    <meta:user-defined meta:name="OVERHEIDop.externeBijlage">Gegevens verzoek VVGB.pdf|exb-2019-18699</meta:user-defined>
    <meta:user-defined meta:name="OVERHEIDop.externeBijlage">OB omgevingsvergunning Broekhuizerdijk 53.pdf|exb-2019-18700</meta:user-defined>
    <meta:user-defined meta:name="OVERHEID.EPSG28992/DC.spatial">205277 386706</meta:user-defined>
    <meta:user-defined meta:name="OVERHEIDop.versieInformatie"/>
  </office:meta>
</office:document-meta>
</file>