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de inname van textiel als grondstof voor nuttig hergebruik, Laat 128, 1811 E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Primarkt Netherlands B.V., Laat 128 (1811EL) te Alkmaar, het uitbreiden van het bedrijf met de inname van textiel als grondstof voor nuttig hergebruik;</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8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de inname van textiel als grondstof voor nuttig hergebruik, Laat 128, 1811 EL,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82</meta:user-defined>
    <meta:user-defined meta:name="OVERHEIDop.GmbID/DC.identifier">gmb-2019-89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28</meta:user-defined>
    <meta:user-defined meta:name="OVERHEIDop.woonplaats">Alkmaar</meta:user-defined>
    <meta:user-defined meta:name="OVERHEIDop.straatnaam">L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647 516089</meta:user-defined>
    <meta:user-defined meta:name="OVERHEIDop.versieInformatie"/>
  </office:meta>
</office:document-meta>
</file>