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63 A en 263 B,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text:span>
            <text:span text:style-name="nadrukvet">263 A en 263 B</text:span>
            <text:span text:style-name="nadrukvet">, 660</text:span>
            <text:span text:style-name="nadrukvet">3AA </text:span>
            <text:span text:style-name="nadrukvet">Wijchen</text:span>
            <text:span text:style-name="nadrukvet">, </text:span>
            <text:span text:style-name="nadrukvet">b</text:span>
            <text:span text:style-name="nadrukvet">ouwkundige wijzigingen ten opzichte van een eerder verleende omgevingsvergunning</text:span>
            <text:span text:style-name="nadrukvet"> met kenmerk OV 20180388</text:span>
            <text:span text:style-name="nadrukvet">, verleend </text:span>
            <text:span text:style-name="nadrukvet">en verzonden op 10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63 A en 263 B,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81</meta:user-defined>
    <meta:user-defined meta:name="OVERHEIDop.GmbID/DC.identifier">gmb-2019-89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