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05 in Groet, het plaatsen van een erfafscheiding en het maken van een uitweg (WABO190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7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ereweg 305 in Groet, het plaatsen van een erfafscheiding en het maken van een uitweg (WABO19006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780</meta:user-defined>
    <meta:user-defined meta:name="OVERHEIDop.GmbID/DC.identifier">gmb-2019-897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L 1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36 526292</meta:user-defined>
    <meta:user-defined meta:name="OVERHEIDop.versieInformatie"/>
  </office:meta>
</office:document-meta>
</file>