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uivenvoorde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2151</text:span>
          </text:p>
            <text:p text:style-name="common-al">Gemeente Amstelveen heeft op 11 april 2019 een aanvraag omgevingsvergunning ontvangen voor het plaatsen van een dakkapel in de achtergevel. De locatie is Duivenvoorde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9778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778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778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Duivenvoorde 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89778</meta:user-defined>
    <meta:user-defined meta:name="OVERHEIDop.GmbID/DC.identifier">gmb-2019-897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DJ 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023.54 476969.05</meta:user-defined>
    <meta:user-defined meta:name="OVERHEIDop.versieInformatie"/>
  </office:meta>
</office:document-meta>
</file>