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intern wijzigen en de beperkte uitbreiding van de bestaande supermarkt, Terborchlaan Paardenmarkt 2, 1811 KH,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Jumbo Supermarkten B.V., Paardenmarkt 2 (1811KH) te Alkmaar, het intern wijzigen en de beperkte uitbreiding van de bestaande supermarkt;</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 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977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7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7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intern wijzigen en de beperkte uitbreiding van de bestaande supermarkt, Terborchlaan Paardenmarkt 2, 1811 KH,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9775</meta:user-defined>
    <meta:user-defined meta:name="OVERHEIDop.GmbID/DC.identifier">gmb-2019-897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H 2</meta:user-defined>
    <meta:user-defined meta:name="OVERHEIDop.woonplaats">Alkmaar</meta:user-defined>
    <meta:user-defined meta:name="OVERHEIDop.straatnaam">Paardenmarkt</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1532 516444</meta:user-defined>
    <meta:user-defined meta:name="OVERHEIDop.versieInformatie"/>
  </office:meta>
</office:document-meta>
</file>