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laan 7 in Schoorl, het kappen van een boom (WABO190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7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lotlaan 7 in Schoorl, het kappen van een boom (WABO19006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74</meta:user-defined>
    <meta:user-defined meta:name="OVERHEIDop.GmbID/DC.identifier">gmb-2019-897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8 524138</meta:user-defined>
    <meta:user-defined meta:name="OVERHEIDop.versieInformatie"/>
  </office:meta>
</office:document-meta>
</file>