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exploitatievergunning voor Beleefcentrum Beleven van de wind aan de Oosterterpweg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Beleefcenrum Beleven van de wind aan de Oosterterpweg 12 in Wieringerwerf.</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4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76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exploitatievergunning voor Beleefcentrum Beleven van de wind aan de Oosterterpweg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67</meta:user-defined>
    <meta:user-defined meta:name="OVERHEIDop.GmbID/DC.identifier">gmb-2019-89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741 539437</meta:user-defined>
    <meta:user-defined meta:name="OVERHEIDop.versieInformatie"/>
  </office:meta>
</office:document-meta>
</file>