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25, 2019-03008, aanleggen parkeerplek en uitrit, 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ionweg 125, 2019-03008, aanleggen parkeerplek en uitrit,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765</meta:user-defined>
    <meta:user-defined meta:name="OVERHEIDop.GmbID/DC.identifier">gmb-2019-89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C 125</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3 491218</meta:user-defined>
    <meta:user-defined meta:name="OVERHEIDop.versieInformatie"/>
  </office:meta>
</office:document-meta>
</file>