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wijzigen van het bedrijf door het plaatsen van een betonnen sleufsilo op de bestaande locatie die in gebruik is voor de opslag van kuilvoer, Oostmijzerdijk 6, 1636 WC, Schermer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list text:style-name="id1-3-2-1-1-5">
              <text:list-item text:style-override="id1-3-2-1-1-5-1">
                <text:number>•</text:number>
                <text:p text:style-name="al">Mijzerpolderproducts, Oostmijzerdijk 6 (1636WC) te Schermerhorn, het wijzigen van het bedrijf door het plaatsen van een betonnen sleufsilo op de bestaande locatie die in gebruik is voor de opslag van kuilvoer;</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 13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976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76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76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wijzigen van het bedrijf door het plaatsen van een betonnen sleufsilo op de bestaande locatie die in gebruik is voor de opslag van kuilvoer, Oostmijzerdijk 6, 1636 WC, Schermer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89764</meta:user-defined>
    <meta:user-defined meta:name="OVERHEIDop.GmbID/DC.identifier">gmb-2019-897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636WC 6</meta:user-defined>
    <meta:user-defined meta:name="OVERHEIDop.woonplaats">Schermerhorn</meta:user-defined>
    <meta:user-defined meta:name="OVERHEIDop.straatnaam">Oostmijzerdijk</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21578 512747</meta:user-defined>
    <meta:user-defined meta:name="OVERHEIDop.versieInformatie"/>
  </office:meta>
</office:document-meta>
</file>