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veranderen van de inrichting: Houtsmastraat 14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Houtsmastraat 148, 7002 KK</text:p>
            <text:p text:style-name="common-al">Omschrijving: veranderen van de inrichting</text:p>
            <text:p text:style-name="common-al">Dossiernummer: AIM-nummer A6vbnpvjiot (milieumelding)</text:p>
            <text:p text:style-name="common-al">Datum verzending: 1 april 2019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9762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762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762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 voor het veranderen van de inrichting: Houtsmastraat 14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89762</meta:user-defined>
    <meta:user-defined meta:name="OVERHEIDop.GmbID/DC.identifier">gmb-2019-8976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</meta:user-defined>
    <meta:user-defined meta:name="OVERHEIDop.woonplaats">Doetinchem</meta:user-defined>
    <meta:user-defined meta:name="OVERHEIDop.straatnaam">Houtsma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806 443214</meta:user-defined>
    <meta:user-defined meta:name="OVERHEIDop.versieInformatie"/>
  </office:meta>
</office:document-meta>
</file>