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geweigerde ontheffing - Het Beuvink kadastraal bekend gemeente Weerselo, sectie M nr. 3065 in Deurningen: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et Beuvink kadastraal bekend gemeente Weerselo, sectie M nr. 3065 in Deurningen</text:p>
            <text:p text:style-name="common-al">
            <text:span text:style-name="nadrukvet">Wat en wanneer?</text:span>
          </text:p>
            <text:p text:style-name="common-al">Geweigerd: ontheffing stookverbod voor 2019 en 2020</text:p>
            <text:p text:style-name="common-al">
            <text:span text:style-name="nadrukvet">Verzonden</text:span>
          </text:p>
            <text:p text:style-name="common-al">11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976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6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6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geweigerde ontheffing - Het Beuvink kadastraal bekend gemeente Weerselo, sectie M nr. 3065 in Deurningen: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9761</meta:user-defined>
    <meta:user-defined meta:name="OVERHEIDop.GmbID/DC.identifier">gmb-2019-89761</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H 7</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516 478692</meta:user-defined>
    <meta:user-defined meta:name="OVERHEIDop.versieInformatie"/>
  </office:meta>
</office:document-meta>
</file>