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intweg 2, Z/18/093903, bouwen bedrijfshal,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intweg 2, Z/18/093903, bouwen bedrijfshal,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76</meta:user-defined>
    <meta:user-defined meta:name="OVERHEIDop.GmbID/DC.identifier">gmb-2019-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2</meta:user-defined>
    <meta:user-defined meta:name="OVERHEIDop.woonplaats">Almelo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37 485706</meta:user-defined>
    <meta:user-defined meta:name="OVERHEIDop.versieInformatie"/>
  </office:meta>
</office:document-meta>
</file>