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de verpakking van farmaceutische producten onder GMP omstandigheden, Hermelijnkoog 44, 182 C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Pharma Essentials Production, Hermelijnkoog 44 (182CB) te Alkmaar, het oprichten van een bedrijf voor de verpakking van farmaceutische producten onder GMP omstandighed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de verpakking van farmaceutische producten onder GMP omstandigheden, Hermelijnkoog 44, 182 CB,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56</meta:user-defined>
    <meta:user-defined meta:name="OVERHEIDop.GmbID/DC.identifier">gmb-2019-89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CB 44</meta:user-defined>
    <meta:user-defined meta:name="OVERHEIDop.woonplaats">Alkmaar</meta:user-defined>
    <meta:user-defined meta:name="OVERHEIDop.straatnaam">Hermelij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752 518269</meta:user-defined>
    <meta:user-defined meta:name="OVERHEIDop.versieInformatie"/>
  </office:meta>
</office:document-meta>
</file>