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het huren van een hal wat onderdeel is van de Egelskoog 2 ten behoeve van opslag van gereed product, Egelskoog 2, 1822 BM,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Nitta Corporation of Holland, Egelskoog 2 (1822BM) te Alkmaar, het uitbreiden van het bedrijf met het huren van een hal wat onderdeel is van de Egelskoog 2 ten behoeve van opslag van gereed produc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het huren van een hal wat onderdeel is van de Egelskoog 2 ten behoeve van opslag van gereed product, Egelskoog 2, 1822 BM,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49</meta:user-defined>
    <meta:user-defined meta:name="OVERHEIDop.GmbID/DC.identifier">gmb-2019-897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M 2</meta:user-defined>
    <meta:user-defined meta:name="OVERHEIDop.woonplaats">Alkmaar</meta:user-defined>
    <meta:user-defined meta:name="OVERHEIDop.straatnaam">Egels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473 518215</meta:user-defined>
    <meta:user-defined meta:name="OVERHEIDop.versieInformatie"/>
  </office:meta>
</office:document-meta>
</file>