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gestraat 7, Niftrik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text:span>
            <text:span text:style-name="nadrukvet">agestraat 7</text:span>
            <text:span text:style-name="nadrukvet">, </text:span>
            <text:span text:style-name="nadrukvet">6606 AB </text:span>
            <text:span text:style-name="nadrukvet">Wijchen</text:span>
            <text:span text:style-name="nadrukvet">, </text:span>
            <text:span text:style-name="nadrukvet">het wijzigen van de gevels en het inpandig wijzigen van de woning</text:span>
            <text:span text:style-name="nadrukvet">, </text:span>
            <text:span text:style-name="nadrukvet">verleen</text:span>
            <text:span text:style-name="nadrukvet">d</text:span>
            <text:span text:style-name="nadrukvet"> en verzonden op</text:span>
            <text:span text:style-name="nadrukvet"> 8 april 2019</text:span>.</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74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4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4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straat 7, Nift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748</meta:user-defined>
    <meta:user-defined meta:name="OVERHEIDop.GmbID/DC.identifier">gmb-2019-897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AB 7</meta:user-defined>
    <meta:user-defined meta:name="OVERHEIDop.woonplaats">Niftrik</meta:user-defined>
    <meta:user-defined meta:name="OVERHEIDop.straatnaam">Lag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762 423128</meta:user-defined>
    <meta:user-defined meta:name="OVERHEIDop.versieInformatie"/>
  </office:meta>
</office:document-meta>
</file>