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Noordbroek 21 te Almelo, Z/19/105202, verplaatsing Labaz (aanvraag oprichtingsvergunning) Noordbro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9746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4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4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Noordbroek 21 te Almelo, Z/19/105202, verplaatsing Labaz (aanvraag oprichtingsvergunning) Noordbro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746</meta:user-defined>
    <meta:user-defined meta:name="OVERHEIDop.GmbID/DC.identifier">gmb-2019-89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BL 21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145 486738</meta:user-defined>
    <meta:user-defined meta:name="OVERHEIDop.versieInformatie"/>
  </office:meta>
</office:document-meta>
</file>