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2e Poellaan / Rooversbroekdijk in Lisse, Kenmerk Z-19-06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besloten om de beslistermijn voor de aanvraag met zaaknummer 2019-0027 voor een omgevingsvergunning op locatie 2e Poellaan / Rooversbroekdijk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Poellaan / Rooversbroekdijk in Lisse, Kenmerk Z-19-06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43</meta:user-defined>
    <meta:user-defined meta:name="OVERHEIDop.GmbID/DC.identifier">gmb-2019-8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38</meta:user-defined>
    <meta:user-defined meta:name="OVERHEID.PostcodeHuisnummer/OVERHEIDop.postcodeHuisnummer">2162JZ 88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394 473086</meta:user-defined>
    <meta:user-defined meta:name="OVERHEID.EPSG28992/DC.spatial">97858.75 473060.86</meta:user-defined>
    <meta:user-defined meta:name="OVERHEIDop.versieInformatie"/>
  </office:meta>
</office:document-meta>
</file>