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Zuid 19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4712</text:span>
          </text:p>
            <text:p text:style-name="common-al">Gemeente Amstelveen heeft op 11 april 2019 een besluit genomen op de aanvraag omgevingsvergunning voor Brandveilig gebruik t.b.v. de tijdelijke dagbesteding Sluiszicht. De locatie is Amsteldijk Zuid 19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roep</text:span>
          </text:p>
            <text:p text:style-name="last-al">Bent u het niet eens met het besluit? Hoe u beroep kunt indienen leest u op amstelveen.nl/beroepschrift. De termijn voor het indienen van een beroepschrift start op 9 april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9741</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41</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41</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Amsteldijk Zuid 194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741</meta:user-defined>
    <meta:user-defined meta:name="OVERHEIDop.GmbID/DC.identifier">gmb-2019-89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8VN 194</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432.1 473857</meta:user-defined>
    <meta:user-defined meta:name="OVERHEIDop.versieInformatie"/>
  </office:meta>
</office:document-meta>
</file>