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met twee extra bewaarplaatsen, Phoenixstraat 39a, 1812 PP,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Vuurwerk Megamarkt Alkmaar, Phoenixstraat 39a (1812PP) te Alkmaar, het uitbreiden van het bedrijf met twee extra bewaarplaats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met twee extra bewaarplaatsen, Phoenixstraat 39a, 1812 PP,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40</meta:user-defined>
    <meta:user-defined meta:name="OVERHEIDop.GmbID/DC.identifier">gmb-2019-89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P 39a</meta:user-defined>
    <meta:user-defined meta:name="OVERHEIDop.woonplaats">Alkmaar</meta:user-defined>
    <meta:user-defined meta:name="OVERHEIDop.straatnaam">Phoenix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830 514800</meta:user-defined>
    <meta:user-defined meta:name="OVERHEIDop.versieInformatie"/>
  </office:meta>
</office:document-meta>
</file>