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pui 48 S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januari 2019 met zaaknummer <text:span text:style-name="nadrukvet">M-SLM190006 </text:span>voor het verwijderen van asbest op de locatie <text:span text:style-name="nadrukvet">Spui 48 in Spui</text:span>.</text:p>
            <text:p text:style-name="common-al">De sloopmelding is op 11 jan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97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pui 48 S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974</meta:user-defined>
    <meta:user-defined meta:name="OVERHEIDop.GmbID/DC.identifier">gmb-2019-8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9PB 4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9760.32 368836.83</meta:user-defined>
    <meta:user-defined meta:name="OVERHEIDop.versieInformatie"/>
  </office:meta>
</office:document-meta>
</file>