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Middelharnis, Herman Heijermanssingel 110: het bouwen van een schuur, ontvangstdatum: 08/04/19, referentienummer: Z/19/156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973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3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3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Middelharnis, Herman Heijermanssingel 110: het bouwen van een schuur, ontvangstdatum: 08/04/19, referentienummer: Z/19/1569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9739</meta:user-defined>
    <meta:user-defined meta:name="OVERHEIDop.GmbID/DC.identifier">gmb-2019-89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DE 110</meta:user-defined>
    <meta:user-defined meta:name="OVERHEIDop.woonplaats">Middelharnis</meta:user-defined>
    <meta:user-defined meta:name="OVERHEIDop.straatnaam">Herman Heijermanssingel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020 419953</meta:user-defined>
    <meta:user-defined meta:name="OVERHEIDop.versieInformatie"/>
  </office:meta>
</office:document-meta>
</file>