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12: Verleende omgevingsvergunning, kappen van 2 douglas spar, 2 leylandii en 1 Weymouth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12, kappen van2 douglas spar, 2 Leylandii en 1 Weymouthden, ZKW1903561, verzenddatum 11-04-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9737</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37</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37</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terlaan 12: Verleende omgevingsvergunning, kappen van 2 douglas spar, 2 leylandii en 1 Weymouth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737</meta:user-defined>
    <meta:user-defined meta:name="OVERHEIDop.GmbID/DC.identifier">gmb-2019-897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L 12</meta:user-defined>
    <meta:user-defined meta:name="OVERHEIDop.woonplaats">Wageningen</meta:user-defined>
    <meta:user-defined meta:name="OVERHEIDop.straatnaam">Marter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313 444799</meta:user-defined>
    <meta:user-defined meta:name="OVERHEIDop.versieInformatie"/>
  </office:meta>
</office:document-meta>
</file>