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lucht Tango Dansen, Wezen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Openlucht Tango Dansen</text:p>
            <text:p text:style-name="common-al">Locatie: Wezenstraat 5a</text:p>
            <text:p text:style-name="common-al">Datum: 19 mei, 10 juni, 22 juni, 3 juli, 21 augustus en 4 september</text:p>
            <text:p text:style-name="common-al">Dossiernummer: 33178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73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3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penlucht Tango Dansen, Wezenstraat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736</meta:user-defined>
    <meta:user-defined meta:name="OVERHEIDop.GmbID/DC.identifier">gmb-2019-89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R 5a</meta:user-defined>
    <meta:user-defined meta:name="OVERHEIDop.woonplaats">Arnhem</meta:user-defined>
    <meta:user-defined meta:name="OVERHEIDop.straatnaam">We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25 443906</meta:user-defined>
    <meta:user-defined meta:name="OVERHEIDop.versieInformatie"/>
  </office:meta>
</office:document-meta>
</file>