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wijziging bedrijf, bedrijfsactiviteiten: telecom netwerk knooppunt voor leveren telecom diensten in de breedste zin van het woord, Kitmanstraat 7, 1812 P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Tele2 NL BV, Kitmanstraat 7 (1812PL) te Alkmaar, wijziging bedrijf, bedrijfsactiviteiten: telecom netwerk knooppunt voor leveren telecom diensten in de breedste zin van het woord;</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73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3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3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wijziging bedrijf, bedrijfsactiviteiten: telecom netwerk knooppunt voor leveren telecom diensten in de breedste zin van het woord, Kitmanstraat 7, 1812 PL,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35</meta:user-defined>
    <meta:user-defined meta:name="OVERHEIDop.GmbID/DC.identifier">gmb-2019-897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M 8</meta:user-defined>
    <meta:user-defined meta:name="OVERHEIDop.woonplaats">Alkmaar</meta:user-defined>
    <meta:user-defined meta:name="OVERHEIDop.straatnaam">Kitman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745 514916</meta:user-defined>
    <meta:user-defined meta:name="OVERHEIDop.versieInformatie"/>
  </office:meta>
</office:document-meta>
</file>