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starten van het bedrijf: Houtsmastraat 15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Houtsmastraat 157, 7002 KD</text:p>
            <text:p text:style-name="common-al">Omschrijving: starten van het bedrijf</text:p>
            <text:p text:style-name="common-al">Dossiernummer: AIM-nummer A6u34b2b8s9 (milieumelding)</text:p>
            <text:p text:style-name="common-al">Datum verzending: 26 maart 2019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9734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734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734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voor het starten van het bedrijf: Houtsmastraat 15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89734</meta:user-defined>
    <meta:user-defined meta:name="OVERHEIDop.GmbID/DC.identifier">gmb-2019-897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KD 157</meta:user-defined>
    <meta:user-defined meta:name="OVERHEIDop.woonplaats">Doetinchem</meta:user-defined>
    <meta:user-defined meta:name="OVERHEIDop.straatnaam">Houtsma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916 443242</meta:user-defined>
    <meta:user-defined meta:name="OVERHEIDop.versieInformatie"/>
  </office:meta>
</office:document-meta>
</file>