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het plaatsen van een tijdelijke directiekeet, 2-4-2019 - Sterappel ong. Perceel: APT00 Q 00819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7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buiten behandeling gelaten voor het plaatsen van een tijdelijke directiekeet, 2-4-2019 - Sterappel ong. Perceel: APT00 Q 00819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730</meta:user-defined>
    <meta:user-defined meta:name="OVERHEIDop.GmbID/DC.identifier">gmb-2019-89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07 426042</meta:user-defined>
    <meta:user-defined meta:name="OVERHEIDop.versieInformatie"/>
  </office:meta>
</office:document-meta>
</file>