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rug van 27 december 2018 heeft gestaan: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Reeveweg 1:</text:span>
          </text:p>
            <text:p text:style-name="common-al">kappen van een boom </text:p>
            <text:p text:style-name="common-al">(ontvangstdatum 12-12-2018, zaaknummer Z2018-00012691).</text:p>
            <text:p text:style-name="common-al">Dit had moeten zijn: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Reeveweg 1:</text:span>
          </text:p>
            <text:p text:style-name="common-al">kappen van 189 bomen </text:p>
            <text:p text:style-name="common-al">(ontvangstdatum 12-12-2018, zaaknummer Z2018-0001269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Reeve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73</meta:user-defined>
    <meta:user-defined meta:name="OVERHEIDop.GmbID/DC.identifier">gmb-2019-8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R 1</meta:user-defined>
    <meta:user-defined meta:name="OVERHEIDop.woonplaats">Kampen</meta:user-defined>
    <meta:user-defined meta:name="OVERHEIDop.straatnaam">Reev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089 506208</meta:user-defined>
    <meta:user-defined meta:name="OVERHEIDop.versieInformatie"/>
  </office:meta>
</office:document-meta>
</file>