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Nieuwe Kalfjeslaan 17 e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2971</text:span>
          </text:p>
            <text:p text:style-name="common-al">Gemeente Amstelveen heeft op 11 april 2019 een besluit genomen op de aanvraag evenementenvergunning voor EHCC 2019 van 19 tot 22 april 2019. De locatie is Nieuwe Kalfjeslaan 17 en 19.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72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2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2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toegekend - Nieuwe Kalfjeslaan 17 en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29</meta:user-defined>
    <meta:user-defined meta:name="OVERHEIDop.GmbID/DC.identifier">gmb-2019-89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A 1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22.32 481483.53</meta:user-defined>
    <meta:user-defined meta:name="OVERHEIDop.versieInformatie"/>
  </office:meta>
</office:document-meta>
</file>