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ontwikkelen, verkopen, in opslag houden en verzenden van decoratieve en zelf-kweek-tuinartikelen, Fluorietweg 39, 1812 R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Baza Seeds B.V., Fluorietweg 39 (1812RR) te Alkmaar, het oprichten van het bedrijf voor het ontwikkelen, verkopen, in opslag houden en verzenden van decoratieve en zelf-kweek-tuinartik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ontwikkelen, verkopen, in opslag houden en verzenden van decoratieve en zelf-kweek-tuinartikelen, Fluorietweg 39, 1812 R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28</meta:user-defined>
    <meta:user-defined meta:name="OVERHEIDop.GmbID/DC.identifier">gmb-2019-8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R 33</meta:user-defined>
    <meta:user-defined meta:name="OVERHEIDop.woonplaats">Alkmaar</meta:user-defined>
    <meta:user-defined meta:name="OVERHEIDop.straatnaam">Fluorie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087 512775</meta:user-defined>
    <meta:user-defined meta:name="OVERHEIDop.versieInformatie"/>
  </office:meta>
</office:document-meta>
</file>