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Eindhovenseweg 3 te Berkel-Enschot Z-HZ_WABO-2018-03472. Verzonden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Milieu.</text:p>
            <text:p text:style-name="common-al">De aangevraagde vergunning betreft de locatie Eindhovenseweg 3 te Berkel-Enschot en wordt verleend voor het vergroten van de verwerkingscapaciteit van een biomakerij (waterzuivering).  De procedure is geregistreerd onder zaaknummer Z-HZ_WABO-2018-03472.</text:p>
            <text:p text:style-name="common-al">Het dagelijks bestuur van Waterschap De Dommel heeft een vergunning verleend aan Abdij Onze Lieve Vrouw Van Koningshoeven voor het lozen van stoffen op een oppervlaktewaterlichaam. Het betreft de lozing van bedrijfsafvalwater en sanitair afvalwater op oppervlaktewater. Deze activiteiten vinden plaats op het perceel kadastraal bekend met gemeentecode Berkel, sectie D, nummer 2756.</text:p>
            <text:p text:style-name="common-al">Aan de beschikking zijn voorschriften verbonden.</text:p>
            <text:p text:style-name="common-al">De procedure is geregistreerd onder zaaknummer: Z51766.</text:p>
            <text:p text:style-name="common-al">De besluiten en de bijbehorende stukken liggen met ingang van 15 april 2019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en in het kader van de Wabo en de Waterwet zijn geen zienswijzen ontvangen. De beschikkingen zijn derhalve niet inhoudelijk gewijzigd ten opzichte van de ontwerpbeschikkingen.</text:p>
            <text:p text:style-name="common-al">Tegen de beschikkingen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en worden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72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Eindhovenseweg 3 te Berkel-Enschot Z-HZ_WABO-2018-03472.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25</meta:user-defined>
    <meta:user-defined meta:name="OVERHEIDop.GmbID/DC.identifier">gmb-2019-8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 3</meta:user-defined>
    <meta:user-defined meta:name="OVERHEIDop.woonplaats">Berkel-Enschot</meta:user-defined>
    <meta:user-defined meta:name="OVERHEIDop.straatnaam">Eindho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038 395017</meta:user-defined>
    <meta:user-defined meta:name="OVERHEIDop.versieInformatie"/>
  </office:meta>
</office:document-meta>
</file>